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10</text:p>
          </table:table-cell>
          <table:table-cell table:style-name="ce1" table:number-columns-repeated="2"/>
          <table:table-cell table:style-name="ce1" office:value-type="string" calcext:value-type="string">
            <text:p>07.06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22" calcext:value-type="float">
            <text:p>122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07" calcext:value-type="float">
            <text:p>30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140701:196</text:p>
          </table:table-cell>
          <table:table-cell table:style-name="ce4" office:value-type="float" office:value="9329.47" calcext:value-type="float">
            <text:p>9329,4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2:170601:113</text:p>
          </table:table-cell>
          <table:table-cell table:style-name="ce4" office:value-type="float" office:value="425264.18" calcext:value-type="float">
            <text:p>425264,1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00000:208</text:p>
          </table:table-cell>
          <table:table-cell table:style-name="ce4" office:value-type="float" office:value="21038136.7" calcext:value-type="float">
            <text:p>21038136,7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00000:59</text:p>
          </table:table-cell>
          <table:table-cell table:style-name="ce4" office:value-type="float" office:value="3207497.97" calcext:value-type="float">
            <text:p>3207497,9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100603:302</text:p>
          </table:table-cell>
          <table:table-cell table:style-name="ce4" office:value-type="float" office:value="15160.2" calcext:value-type="float">
            <text:p>15160,2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100603:303</text:p>
          </table:table-cell>
          <table:table-cell table:style-name="ce4" office:value-type="float" office:value="17256.66" calcext:value-type="float">
            <text:p>17256,6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00603:304</text:p>
          </table:table-cell>
          <table:table-cell table:style-name="ce4" office:value-type="float" office:value="109741.44" calcext:value-type="float">
            <text:p>109741,4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100603:305</text:p>
          </table:table-cell>
          <table:table-cell table:style-name="ce4" office:value-type="float" office:value="150088.54" calcext:value-type="float">
            <text:p>150088,5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100704:120</text:p>
          </table:table-cell>
          <table:table-cell table:style-name="ce4" office:value-type="float" office:value="24166.26" calcext:value-type="float">
            <text:p>24166,2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5:000000:9</text:p>
          </table:table-cell>
          <table:table-cell table:style-name="ce4" office:value-type="float" office:value="14316779.14" calcext:value-type="float">
            <text:p>14316779,1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5:060208:428</text:p>
          </table:table-cell>
          <table:table-cell table:style-name="ce4" office:value-type="float" office:value="79163.38" calcext:value-type="float">
            <text:p>79163,3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40801:476</text:p>
          </table:table-cell>
          <table:table-cell table:style-name="ce4" office:value-type="float" office:value="314588.27" calcext:value-type="float">
            <text:p>314588,2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20301:130</text:p>
          </table:table-cell>
          <table:table-cell table:style-name="ce4" office:value-type="float" office:value="151850.7" calcext:value-type="float">
            <text:p>151850,7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10:010103:168</text:p>
          </table:table-cell>
          <table:table-cell table:style-name="ce4" office:value-type="float" office:value="228356.28" calcext:value-type="float">
            <text:p>228356,2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10:100203:239</text:p>
          </table:table-cell>
          <table:table-cell table:style-name="ce4" office:value-type="float" office:value="23114.38" calcext:value-type="float">
            <text:p>23114,3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1:070103:225</text:p>
          </table:table-cell>
          <table:table-cell table:style-name="ce4" office:value-type="float" office:value="180837.4" calcext:value-type="float">
            <text:p>180837,4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11:070103:97</text:p>
          </table:table-cell>
          <table:table-cell table:style-name="ce4" office:value-type="float" office:value="205405.16" calcext:value-type="float">
            <text:p>205405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30308:260</text:p>
          </table:table-cell>
          <table:table-cell table:style-name="ce4" office:value-type="float" office:value="185846.24" calcext:value-type="float">
            <text:p>185846,2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30308:261</text:p>
          </table:table-cell>
          <table:table-cell table:style-name="ce4" office:value-type="float" office:value="267683.07" calcext:value-type="float">
            <text:p>267683,0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60301:173</text:p>
          </table:table-cell>
          <table:table-cell table:style-name="ce4" office:value-type="float" office:value="281515.56" calcext:value-type="float">
            <text:p>281515,5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60303:926</text:p>
          </table:table-cell>
          <table:table-cell table:style-name="ce4" office:value-type="float" office:value="339878.6" calcext:value-type="float">
            <text:p>339878,6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60303:927</text:p>
          </table:table-cell>
          <table:table-cell table:style-name="ce4" office:value-type="float" office:value="201506.96" calcext:value-type="float">
            <text:p>201506,9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0:110101:10081</text:p>
          </table:table-cell>
          <table:table-cell table:style-name="ce4" office:value-type="float" office:value="139742.81" calcext:value-type="float">
            <text:p>139742,8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1:130201:5033</text:p>
          </table:table-cell>
          <table:table-cell table:style-name="ce4" office:value-type="float" office:value="145725.27" calcext:value-type="float">
            <text:p>145725,2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1:130201:5034</text:p>
          </table:table-cell>
          <table:table-cell table:style-name="ce4" office:value-type="float" office:value="142779.79" calcext:value-type="float">
            <text:p>142779,7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2:000000:9850</text:p>
          </table:table-cell>
          <table:table-cell table:style-name="ce4" office:value-type="float" office:value="2341381.49" calcext:value-type="float">
            <text:p>2341381,4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2:000000:9957</text:p>
          </table:table-cell>
          <table:table-cell table:style-name="ce4" office:value-type="float" office:value="583611.96" calcext:value-type="float">
            <text:p>583611,9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2:020309:9267</text:p>
          </table:table-cell>
          <table:table-cell table:style-name="ce4" office:value-type="float" office:value="24612.78" calcext:value-type="float">
            <text:p>24612,7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2:020821:217</text:p>
          </table:table-cell>
          <table:table-cell table:style-name="ce4" office:value-type="float" office:value="648079.63" calcext:value-type="float">
            <text:p>648079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2:021053:1779</text:p>
          </table:table-cell>
          <table:table-cell table:style-name="ce4" office:value-type="float" office:value="324844.13" calcext:value-type="float">
            <text:p>324844,1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21053:1780</text:p>
          </table:table-cell>
          <table:table-cell table:style-name="ce4" office:value-type="float" office:value="511565.56" calcext:value-type="float">
            <text:p>511565,5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30565:254</text:p>
          </table:table-cell>
          <table:table-cell table:style-name="ce4" office:value-type="float" office:value="548922.82" calcext:value-type="float">
            <text:p>548922,8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32023:38</text:p>
          </table:table-cell>
          <table:table-cell table:style-name="ce4" office:value-type="float" office:value="380407.61" calcext:value-type="float">
            <text:p>380407,6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32099:322</text:p>
          </table:table-cell>
          <table:table-cell table:style-name="ce4" office:value-type="float" office:value="278376.28" calcext:value-type="float">
            <text:p>278376,2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40066:245</text:p>
          </table:table-cell>
          <table:table-cell table:style-name="ce4" office:value-type="float" office:value="935150.76" calcext:value-type="float">
            <text:p>935150,7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40757:17</text:p>
          </table:table-cell>
          <table:table-cell table:style-name="ce4" office:value-type="float" office:value="868613.04" calcext:value-type="float">
            <text:p>868613,0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40814:127</text:p>
          </table:table-cell>
          <table:table-cell table:style-name="ce4" office:value-type="float" office:value="678467.62" calcext:value-type="float">
            <text:p>678467,6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41590:117</text:p>
          </table:table-cell>
          <table:table-cell table:style-name="ce4" office:value-type="float" office:value="23935266.63" calcext:value-type="float">
            <text:p>23935266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020202:63</text:p>
          </table:table-cell>
          <table:table-cell table:style-name="ce4" office:value-type="float" office:value="103512.21" calcext:value-type="float">
            <text:p>103512,2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040201:439</text:p>
          </table:table-cell>
          <table:table-cell table:style-name="ce4" office:value-type="float" office:value="51731.64" calcext:value-type="float">
            <text:p>51731,6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040201:574</text:p>
          </table:table-cell>
          <table:table-cell table:style-name="ce4" office:value-type="float" office:value="150352.78" calcext:value-type="float">
            <text:p>150352,7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150103:2956</text:p>
          </table:table-cell>
          <table:table-cell table:style-name="ce4" office:value-type="float" office:value="3069430.97" calcext:value-type="float">
            <text:p>3069430,9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150204:207</text:p>
          </table:table-cell>
          <table:table-cell table:style-name="ce4" office:value-type="float" office:value="440471.23" calcext:value-type="float">
            <text:p>440471,2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150412:554</text:p>
          </table:table-cell>
          <table:table-cell table:style-name="ce4" office:value-type="float" office:value="262341.67" calcext:value-type="float">
            <text:p>262341,6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150415:910</text:p>
          </table:table-cell>
          <table:table-cell table:style-name="ce4" office:value-type="float" office:value="117570.7" calcext:value-type="float">
            <text:p>117570,7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2:010602:149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2:010602:150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2:010602:151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2:010602:152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2:010602:153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2:010602:154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2:010602:168</text:p>
          </table:table-cell>
          <table:table-cell table:style-name="ce4" office:value-type="float" office:value="141960.54" calcext:value-type="float">
            <text:p>141960,5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2:010602:169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2:010602:170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2:010602:197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2:010602:198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2:010602:200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2:010602:227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2:010602:228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2:010602:229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2:010602:247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2:010602:248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2:010602:249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2:010602:250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2:010602:251</text:p>
          </table:table-cell>
          <table:table-cell table:style-name="ce4" office:value-type="float" office:value="142163.63" calcext:value-type="float">
            <text:p>142163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2:060103:2125</text:p>
          </table:table-cell>
          <table:table-cell table:style-name="ce4" office:value-type="float" office:value="192590.67" calcext:value-type="float">
            <text:p>192590,6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2:060104:2478</text:p>
          </table:table-cell>
          <table:table-cell table:style-name="ce4" office:value-type="float" office:value="203366.72" calcext:value-type="float">
            <text:p>203366,7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2:060104:2479</text:p>
          </table:table-cell>
          <table:table-cell table:style-name="ce4" office:value-type="float" office:value="459335.14" calcext:value-type="float">
            <text:p>459335,1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2:060105:1468</text:p>
          </table:table-cell>
          <table:table-cell table:style-name="ce4" office:value-type="float" office:value="188376.37" calcext:value-type="float">
            <text:p>188376,3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2:080202:131</text:p>
          </table:table-cell>
          <table:table-cell table:style-name="ce4" office:value-type="float" office:value="166980.89" calcext:value-type="float">
            <text:p>166980,8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2:090202:2246</text:p>
          </table:table-cell>
          <table:table-cell table:style-name="ce4" office:value-type="float" office:value="164161.55" calcext:value-type="float">
            <text:p>164161,5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2:090202:2247</text:p>
          </table:table-cell>
          <table:table-cell table:style-name="ce4" office:value-type="float" office:value="220251.43" calcext:value-type="float">
            <text:p>220251,4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3:050501:241</text:p>
          </table:table-cell>
          <table:table-cell table:style-name="ce4" office:value-type="float" office:value="302180.91" calcext:value-type="float">
            <text:p>302180,9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10101:10470</text:p>
          </table:table-cell>
          <table:table-cell table:style-name="ce4" office:value-type="float" office:value="118118.07" calcext:value-type="float">
            <text:p>118118,0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10101:7899</text:p>
          </table:table-cell>
          <table:table-cell table:style-name="ce4" office:value-type="float" office:value="256103.71" calcext:value-type="float">
            <text:p>256103,7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50101:10519</text:p>
          </table:table-cell>
          <table:table-cell table:style-name="ce4" office:value-type="float" office:value="34356.63" calcext:value-type="float">
            <text:p>34356,6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160102:1169</text:p>
          </table:table-cell>
          <table:table-cell table:style-name="ce4" office:value-type="float" office:value="281696.53" calcext:value-type="float">
            <text:p>281696,53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160102:1170</text:p>
          </table:table-cell>
          <table:table-cell table:style-name="ce4" office:value-type="float" office:value="8414.88" calcext:value-type="float">
            <text:p>8414,8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5:040106:14</text:p>
          </table:table-cell>
          <table:table-cell table:style-name="ce4" office:value-type="float" office:value="317777.36" calcext:value-type="float">
            <text:p>317777,3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5:050111:571</text:p>
          </table:table-cell>
          <table:table-cell table:style-name="ce4" office:value-type="float" office:value="102461.45" calcext:value-type="float">
            <text:p>102461,4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140101:1041</text:p>
          </table:table-cell>
          <table:table-cell table:style-name="ce4" office:value-type="float" office:value="142601.38" calcext:value-type="float">
            <text:p>142601,3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200101:2533</text:p>
          </table:table-cell>
          <table:table-cell table:style-name="ce4" office:value-type="float" office:value="191291.51" calcext:value-type="float">
            <text:p>191291,5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050201:465</text:p>
          </table:table-cell>
          <table:table-cell table:style-name="ce4" office:value-type="float" office:value="95087.52" calcext:value-type="float">
            <text:p>95087,5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6:080101:882</text:p>
          </table:table-cell>
          <table:table-cell table:style-name="ce4" office:value-type="float" office:value="652840.12" calcext:value-type="float">
            <text:p>652840,1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6:080301:345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6:080301:346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80301:347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6:080301:348</text:p>
          </table:table-cell>
          <table:table-cell table:style-name="ce4" office:value-type="float" office:value="106990.16" calcext:value-type="float">
            <text:p>106990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6:100623:232</text:p>
          </table:table-cell>
          <table:table-cell table:style-name="ce4" office:value-type="float" office:value="100419.35" calcext:value-type="float">
            <text:p>100419,3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6:100623:233</text:p>
          </table:table-cell>
          <table:table-cell table:style-name="ce4" office:value-type="float" office:value="102042.76" calcext:value-type="float">
            <text:p>102042,7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6:160101:1455</text:p>
          </table:table-cell>
          <table:table-cell table:style-name="ce4" office:value-type="float" office:value="106612.94" calcext:value-type="float">
            <text:p>106612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6:160101:1456</text:p>
          </table:table-cell>
          <table:table-cell table:style-name="ce4" office:value-type="float" office:value="106612.94" calcext:value-type="float">
            <text:p>106612,9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040102:862</text:p>
          </table:table-cell>
          <table:table-cell table:style-name="ce4" office:value-type="float" office:value="128635.82" calcext:value-type="float">
            <text:p>128635,8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00105:724</text:p>
          </table:table-cell>
          <table:table-cell table:style-name="ce4" office:value-type="float" office:value="160831.28" calcext:value-type="float">
            <text:p>160831,2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00105:725</text:p>
          </table:table-cell>
          <table:table-cell table:style-name="ce4" office:value-type="float" office:value="267859.59" calcext:value-type="float">
            <text:p>267859,5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10108:178</text:p>
          </table:table-cell>
          <table:table-cell table:style-name="ce4" office:value-type="float" office:value="353738.99" calcext:value-type="float">
            <text:p>353738,9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00000:1602</text:p>
          </table:table-cell>
          <table:table-cell table:style-name="ce4" office:value-type="float" office:value="140261.31" calcext:value-type="float">
            <text:p>140261,3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50301:715</text:p>
          </table:table-cell>
          <table:table-cell table:style-name="ce4" office:value-type="float" office:value="1048591.14" calcext:value-type="float">
            <text:p>1048591,1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50301:716</text:p>
          </table:table-cell>
          <table:table-cell table:style-name="ce4" office:value-type="float" office:value="2337178.47" calcext:value-type="float">
            <text:p>2337178,4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50301:717</text:p>
          </table:table-cell>
          <table:table-cell table:style-name="ce4" office:value-type="float" office:value="1397218.05" calcext:value-type="float">
            <text:p>1397218,0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50301:718</text:p>
          </table:table-cell>
          <table:table-cell table:style-name="ce4" office:value-type="float" office:value="2243194.56" calcext:value-type="float">
            <text:p>2243194,5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50301:719</text:p>
          </table:table-cell>
          <table:table-cell table:style-name="ce4" office:value-type="float" office:value="2814069.37" calcext:value-type="float">
            <text:p>2814069,3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50301:720</text:p>
          </table:table-cell>
          <table:table-cell table:style-name="ce4" office:value-type="float" office:value="3530594.39" calcext:value-type="float">
            <text:p>3530594,3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50301:721</text:p>
          </table:table-cell>
          <table:table-cell table:style-name="ce4" office:value-type="float" office:value="4429035.65" calcext:value-type="float">
            <text:p>4429035,6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50301:722</text:p>
          </table:table-cell>
          <table:table-cell table:style-name="ce4" office:value-type="float" office:value="5555671.84" calcext:value-type="float">
            <text:p>5555671,8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50301:723</text:p>
          </table:table-cell>
          <table:table-cell table:style-name="ce4" office:value-type="float" office:value="547503.49" calcext:value-type="float">
            <text:p>547503,4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50301:724</text:p>
          </table:table-cell>
          <table:table-cell table:style-name="ce4" office:value-type="float" office:value="8743427.15" calcext:value-type="float">
            <text:p>8743427,15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50301:725</text:p>
          </table:table-cell>
          <table:table-cell table:style-name="ce4" office:value-type="float" office:value="6969606.99" calcext:value-type="float">
            <text:p>6969606,9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9:050301:726</text:p>
          </table:table-cell>
          <table:table-cell table:style-name="ce4" office:value-type="float" office:value="1788161.38" calcext:value-type="float">
            <text:p>1788161,3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9:050409:692</text:p>
          </table:table-cell>
          <table:table-cell table:style-name="ce4" office:value-type="float" office:value="1008500.61" calcext:value-type="float">
            <text:p>1008500,61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9:050409:693</text:p>
          </table:table-cell>
          <table:table-cell table:style-name="ce4" office:value-type="float" office:value="594195.69" calcext:value-type="float">
            <text:p>594195,6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9:070303:452</text:p>
          </table:table-cell>
          <table:table-cell table:style-name="ce4" office:value-type="float" office:value="165942.59" calcext:value-type="float">
            <text:p>165942,5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9:070303:453</text:p>
          </table:table-cell>
          <table:table-cell table:style-name="ce4" office:value-type="float" office:value="171327.16" calcext:value-type="float">
            <text:p>171327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70305:416</text:p>
          </table:table-cell>
          <table:table-cell table:style-name="ce4" office:value-type="float" office:value="72105.16" calcext:value-type="float">
            <text:p>72105,16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90408:265</text:p>
          </table:table-cell>
          <table:table-cell table:style-name="ce4" office:value-type="float" office:value="325171.68" calcext:value-type="float">
            <text:p>325171,68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90408:266</text:p>
          </table:table-cell>
          <table:table-cell table:style-name="ce4" office:value-type="float" office:value="295148.57" calcext:value-type="float">
            <text:p>295148,57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100402:362</text:p>
          </table:table-cell>
          <table:table-cell table:style-name="ce4" office:value-type="float" office:value="94791.79" calcext:value-type="float">
            <text:p>94791,79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110604:341</text:p>
          </table:table-cell>
          <table:table-cell table:style-name="ce4" office:value-type="float" office:value="285224.32" calcext:value-type="float">
            <text:p>285224,32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90103:689</text:p>
          </table:table-cell>
          <table:table-cell table:style-name="ce4" office:value-type="float" office:value="5563.64" calcext:value-type="float">
            <text:p>5563,6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090103:690</text:p>
          </table:table-cell>
          <table:table-cell table:style-name="ce4" office:value-type="float" office:value="3863.64" calcext:value-type="float">
            <text:p>3863,6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090103:691</text:p>
          </table:table-cell>
          <table:table-cell table:style-name="ce4" office:value-type="float" office:value="10200" calcext:value-type="float">
            <text:p>10200,00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9:090103:692</text:p>
          </table:table-cell>
          <table:table-cell table:style-name="ce4" office:value-type="float" office:value="3863.64" calcext:value-type="float">
            <text:p>3863,64</text:p>
          </table:table-cell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00000:11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50301:1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50301:1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050301:2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50301:2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50301:2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050301:26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1:050301:2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1:050301:2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050301:2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050301:38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20103: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120103:1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120103: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20103: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20103: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5:100201: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10202:24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30302:42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30302:43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30316:3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30316:3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60303:5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0:020401:15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0:020406: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10:040501:3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10:110310:94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10:110314:39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11:040101:8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1:130201:12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2:000000: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12:000000:69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12:000000:692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2:000000:69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2:000000:69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2:000000:69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2:000000:692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2:000000:693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2:000000:693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2:000000:74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2:000000:88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00000:98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093: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349:13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688:1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688: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688: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119: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20287:4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566: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20596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20658:14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30042: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30047:1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2:030047:7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2:030807: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2:032026:45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12:040429:15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12:041123: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2:041123:38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12:041123:39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12:041123:5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12:041123:5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12:041123:5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12:041123: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2:041123: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12:041558:1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12:041647:10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2:041647:10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12:041647:10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12:041647:1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12:041647:10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12:041647:1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12:041647:10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12:041647:10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12:041647:10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12:041647:10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12:041647:11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2:041647:1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12:041647:11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12:041647:1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12:041647:11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12:041647:1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2:041647:1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2:041647:1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2:041647:11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2:041647:1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2:041647:1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2:041647:1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2:041647:1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2:041647:1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2:041647:1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12:041647:12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12:041647:1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12:041647:1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12:041647:1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12:041647:12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12:041647:13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12:041647:13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12:041647:1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12:041647:1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12:041647:1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12:041647:1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12:041647:1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12:041647:1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12:041647:13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12:041647:1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12:041647:14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12:041647:14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12:041647:14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12:041647:14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12:041647:1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12:041647:1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12:041647:1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12:041647:14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12:041647:1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12:041647:14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12:041647:1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12:041647:1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12:041647:1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12:041647:15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2:041647:1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41647:1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41647:1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41647:1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41647:1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41647:1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41647:1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41647:16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41647:1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1647:16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1647:16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1647:16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1647:1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12:041647:1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12:041647:1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12:041647:1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12:041647:1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12:041647:1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12:041647:1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12:041647:1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12:041647:17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12:041647:1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12:041647:1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12:041647:1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12:041647:17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12:041647:1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12:041647:1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41647: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41647:2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12:041647: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41647: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41647: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2:041647: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2:041647:2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2:041647: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2:041647: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2:041647: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41647:2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2:041647:3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2:041647:3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41647: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1647: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41647: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2:041647: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41647: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41647: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41647:3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41647: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41647:4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1647: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1647: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1647: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2:041647:4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41647: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2:041647:4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2:041647: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2:041647: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2:041647: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2:041647:5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2:041647: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2:041647:5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2:041647:5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2:041647: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2:041647:5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2:041647:5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41647:6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2:041647:6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2:041647:6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2:041647:6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2:041647:6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2:041647: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41647: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120101:134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120101:134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120101:13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20101:21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120101:23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120101: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20101: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120101:3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120101:3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120101:3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20101:4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120101:43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120101:49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120101:5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120101:5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120101:5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120101:5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120101:58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120101:6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120101:62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120101:6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120101:88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120101:88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120101: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120101:91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120101:94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120101:94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120101:9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120101:94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20101:95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120101:95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120101:95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120101:95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120101:95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120101:95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120101:96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120101:96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150302:257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060104:170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060107:102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090202:2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100101: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200102:3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3:050106:9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3:110102:2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160101:41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5:030103:21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5:090101:9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5:090101:9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5:090101:98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5:090101:99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5:090101:9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7:250601:46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9:000000:153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9:010107:61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9:050101:58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9:050301:49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9:050302:77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9:050414:9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9:050602:24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9:050703:329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9:090604:33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9:090604:33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9:130301:32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9:130301:32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9:130302:42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2:041647:6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2:041647:7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2:041647: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2:041647:7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2:041647: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2:041647: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2:041647:7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2:041647:7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2:041647:7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2:041647:7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2:041647:8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2:041647:8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2:041647:8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2:041647:8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2:041647:8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2:041647: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2:041647:8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12:041647:8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12:041647:8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12:041647:90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12:041647:9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41647:9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2:041647:9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41647:9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41647:9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41647:9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41647:97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41647:9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41647:99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1:120101:133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1:120103:14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1:120103:14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6:000000:372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6:010217:10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6:010217:10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6:010217:148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6:010217:14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6:010217:8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010217:9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140202:142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140202:6426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140202:681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140202:7571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140202:7573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140202:7574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5:170201:8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1:120101:1335</text:p>
          </table:table-cell>
          <table:table-cell table:style-name="ce1"/>
          <table:table-cell table:style-name="ce1" office:value-type="string" calcext:value-type="string">
            <text:p>26.05.2023</text:p>
          </table:table-cell>
          <table:table-cell table:style-name="ce1" office:value-type="string" calcext:value-type="string">
            <text:p>24.05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B95FCA2B13C05179475E772B0461AFE142C12F29CC7AD7F6CCEEE7BFFC699045CF800F015A0EC5484A2AE9A45D19A47163E1B933E16193DD51FD846B58E2198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12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.00.0000</text:date>, <text:time style:data-style-name="N2" text:time-value="15:24:13.7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6-07T08:40:44</meta:creation-date>
    <dc:date>2023-06-08T15:25:16.796000000</dc:date>
    <dc:title>Untitled Spreadsheet</dc:title>
    <meta:generator>LibreOffice/7.0.4.2$Windows_X86_64 LibreOffice_project/dcf040e67528d9187c66b2379df5ea4407429775</meta:generator>
    <meta:editing-duration>PT2M14S</meta:editing-duration>
    <meta:editing-cycles>2</meta:editing-cycles>
    <meta:document-statistic meta:table-count="1" meta:cell-count="18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